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7882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052962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052962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officeooo:paragraph-rsid="00052962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paragraph-rsid="0005296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paragraph-rsid="00052962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bold" officeooo:paragraph-rsid="00052962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17882" officeooo:paragraph-rsid="00017882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4pt" officeooo:paragraph-rsid="00017882" style:font-size-asian="14pt" style:font-size-complex="14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4pt" officeooo:paragraph-rsid="00017882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17882" style:font-size-asian="12pt" style:font-weight-asian="bold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017882" style:font-size-asian="14pt" style:font-size-complex="14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bold" officeooo:rsid="0018dded" officeooo:paragraph-rsid="00017882" style:font-size-asian="14pt" style:font-weight-asian="bold" style:font-name-complex="Times New Roman1" style:font-size-complex="14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3pt" style:text-underline-style="none" fo:font-weight="normal" officeooo:rsid="0018dded" officeooo:paragraph-rsid="00017882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bold" officeooo:rsid="0018dded" officeooo:paragraph-rsid="00052962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3pt" style:text-underline-style="none" fo:font-weight="normal" officeooo:rsid="0018dded" officeooo:paragraph-rsid="00052962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officeooo:paragraph-rsid="000529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52962" style:font-size-asian="14pt" style:font-weight-asian="normal" style:font-name-complex="Cambria Math" style:font-size-complex="14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052962" style:font-size-asian="14pt" style:font-weight-asian="normal" style:font-name-complex="Cambria Math" style:font-size-complex="14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052962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052962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bold" officeooo:paragraph-rsid="00052962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paragraph-rsid="00052962" style:font-size-asian="13pt" style:font-weight-asian="normal" style:font-name-complex="Cambria Math" style:font-size-complex="13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paragraph-rsid="00052962" style:font-size-asian="13pt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83609"/>
    </style:style>
    <style:style style:name="P3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weight="normal" officeooo:paragraph-rsid="00052962" style:font-size-asian="14pt" style:font-weight-asian="normal" style:font-name-complex="Times New Roman1" style:font-size-complex="14pt" style:font-weight-complex="normal"/>
    </style:style>
    <style:style style:name="P31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font-weight="bold" officeooo:paragraph-rsid="00052962" style:font-size-asian="14pt" style:font-weight-asian="bold" style:font-size-complex="14pt" style:font-weight-complex="bold"/>
    </style:style>
    <style:style style:name="P32" style:family="paragraph" style:parent-style-name="List_20_Paragraph" style:list-style-name="WWNum2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font-weight="bold" officeooo:paragraph-rsid="00052962" style:font-size-asian="14pt" style:font-weight-asian="bold" style:font-size-complex="14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font-weight="bold" officeooo:paragraph-rsid="00052962" style:font-size-asian="14pt" style:font-weight-asian="bold" style:font-name-complex="Times New Roman1" style:font-size-complex="14pt" style:font-weight-complex="bold"/>
    </style:style>
    <style:style style:name="P34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35" style:family="paragraph" style:parent-style-name="List_20_Paragraph" style:list-style-name="WWNum2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font-weight="normal" officeooo:paragraph-rsid="00052962" style:font-size-asian="14pt" style:font-weight-asian="normal" style:font-size-complex="14pt" style:font-weight-complex="normal"/>
    </style:style>
    <style:style style:name="P36" style:family="paragraph" style:parent-style-name="Default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officeooo:rsid="0018dded" officeooo:paragraph-rsid="00017882" style:font-size-asian="14pt" style:font-weight-asian="bold" style:font-size-complex="14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8dded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8dded" style:font-weight-asian="normal" style:font-name-complex="Times New Roman1"/>
    </style:style>
    <style:style style:name="T4" style:family="text">
      <style:text-properties style:text-line-through-style="none" style:text-line-through-type="none" style:text-underline-style="none" fo:font-weight="normal" officeooo:rsid="0006c02b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18dde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8dded" style:font-weight-asian="bold"/>
    </style:style>
    <style:style style:name="T8" style:family="text">
      <style:text-properties style:text-line-through-style="none" style:text-line-through-type="none" style:text-underline-style="none" officeooo:rsid="0018dded" style:font-name-complex="Times New Roman1"/>
    </style:style>
    <style:style style:name="T9" style:family="text">
      <style:text-properties style:text-line-through-style="none" style:text-line-through-type="none" style:text-underline-style="none" officeooo:rsid="0018dded" style:font-name-complex="Cambria Math"/>
    </style:style>
    <style:style style:name="T10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style:text-underline-style="none" fo:font-weight="normal" officeooo:rsid="0018dded" style:font-size-asian="14pt" style:font-weight-asian="normal" style:font-size-complex="14pt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15" style:family="text">
      <style:text-properties style:text-line-through-style="none" style:text-line-through-type="none" style:font-name="Times New Roman" fo:font-size="14pt" fo:font-style="normal" style:text-underline-style="none" fo:font-weight="normal" officeooo:rsid="00083609" style:font-size-asian="14pt" style:font-style-asian="normal" style:font-weight-asian="normal" style:font-size-complex="14pt" style:font-style-complex="normal"/>
    </style:style>
    <style:style style:name="T16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17" style:family="text">
      <style:text-properties fo:color="#0000ff" style:text-line-through-style="none" style:text-line-through-type="none" style:text-underline-style="none" fo:font-weight="normal" style:font-weight-asian="normal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officeooo:rsid="00052962" style:font-weight-asian="bold" style:font-name-complex="Times New Roman1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52962" style:font-name-complex="Times New Roman1"/>
    </style:style>
    <style:style style:name="T22" style:family="text">
      <style:text-properties style:font-name-complex="Cambria Math"/>
    </style:style>
    <style:style style:name="T23" style:family="text">
      <style:text-properties fo:font-size="14pt" style:font-size-asian="14pt" style:font-name-complex="Times New Roman1" style:font-size-complex="14pt"/>
    </style:style>
    <style:style style:name="T24" style:family="text">
      <style:text-properties fo:font-size="14pt" style:font-size-asian="14pt" style:font-name-complex="Cambria Math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KIETA</text:p>
      <text:p text:style-name="P13"/>
      <text:p text:style-name="P11"><text:span text:style-name="T5">dotycząca stanu wiedzy społeczności lokalnej Gminy</text:span><text:span text:style-name="T7"> Rąbino </text:span><text:span text:style-name="T5">na temat zjawiska przemocy domowej </text:span></text:p>
      <text:p text:style-name="P13"/>
      <text:p text:style-name="P12"><text:span text:style-name="T1">Szanowni Mieszkańcy </text:span><text:span text:style-name="T2">Gminy Rąbino</text:span><text:span text:style-name="T1">. </text:span></text:p>
      <text:p text:style-name="P1"><text:span text:style-name="T2">Zespół Interdyscyplinarny ds. Przeciwdziałania Przemocy Domowej w Gminie Rąbino </text:span><text:span text:style-name="T1"><text:s/>zwraca się do Państwa z prośbą o wypełnienie anonimowej ankiety, która pomoże w opracowaniu diagnozy zjawiska przemocy domowej na obszarze </text:span><text:span text:style-name="T2">Gminy Rąbino</text:span><text:span text:style-name="T1">. </text:span><text:span text:style-name="T2">Współpraca całej społeczności lokalnej umożliwi Nam rzetelne przeprowadzenie w/w diagnozy i przygotowanie </text:span><text:span text:style-name="T3">,, Gminnego Programu <text:s/>Przeciwdziałania Przemocy Domowej i Ochrony Osób Doznających Przemocy Domowej”.</text:span></text:p>
      <text:p text:style-name="P29"><text:span text:style-name="T10">Prosimy o poważne potraktowanie ankiety i przemyślane odpowiedzi na zawarte w niej pytania. </text:span><text:span text:style-name="Emphasis"><text:span text:style-name="T14">Proszę zakreślić właściwą zdaniem Państwa odpowiedź (jedną lub kilka zgodnie z instrukcją) do każdego z pytań </text:span></text:span><text:span text:style-name="Emphasis"><text:span text:style-name="T15">poprzez zakreślenie krzyżykiem wybranej odpowiedzi</text:span></text:span><text:span text:style-name="Emphasis"><text:span text:style-name="T16">.</text:span></text:span><text:span text:style-name="T10">Ankieta ma charakter anonimowy i można ją pobrać ze strony internetowej </text:span><text:span text:style-name="T11">Gminnego Ośrodka Pomocy Społecznej w Rąbinie</text:span><text:span text:style-name="T10">, wydrukować i wypełnić pisemnie lub komputerowo. Formularz ankiety dostępny jest również w siedzibie </text:span><text:span text:style-name="T11">GOPS</text:span><text:span text:style-name="T10">. </text:span></text:p>
      <text:p text:style-name="P1"><text:span text:style-name="T1">Wypełnione ankiety prosimy przekazać do dnia </text:span><text:span text:style-name="T6">30</text:span><text:span text:style-name="T5"> </text:span><text:span text:style-name="T7">października</text:span><text:span text:style-name="T5"> 202</text:span><text:span text:style-name="T7">4</text:span><text:span text:style-name="T5"> roku </text:span><text:span text:style-name="T1">pocztą tradycyjną lub e-mailem na adres </text:span><text:span text:style-name="T2">gops@rabino.pl</text:span><text:span text:style-name="T17"> </text:span><text:span text:style-name="T1">lub </text:span><text:span text:style-name="T2">zło</text:span><text:span text:style-name="T4">ż</text:span><text:span text:style-name="T2">yć </text:span><text:span text:style-name="T1">osobiście w siedzibie </text:span><text:span text:style-name="T2">Gminnego Ośrodka Pomocy Społecznej w Rąbinie, Rąbino 29A, 78-331 Rąbino w godzinach pracy ośrodka</text:span><text:span text:style-name="T1">. </text:span><text:span text:style-name="T2">W razie trudności z wydrukowaniem ankiety bądź <text:s/>dostarczeniem ankiety do ośrodka proszę o kontakt telefoniczny z pracownikiem socjalnym pod numerem tel. </text:span><text:span text:style-name="T6">94 3652082</text:span><text:span text:style-name="T2"> </text:span></text:p>
      <text:p text:style-name="P10"/>
      <text:p text:style-name="P14"/>
      <text:p text:style-name="P15"><text:span text:style-name="T21">1. </text:span><text:span text:style-name="T19"><text:s/></text:span><text:span text:style-name="T18">Które z niżej wymienionych zachowań uważa Pan/Pani za przemoc domową? (można zaznaczyć więcej niż jedną odpowiedź)</text:span></text:p>
      <text:list xml:id="list4742634343624316695" text:style-name="WWNum1">
        <text:list-header>
          <text:p text:style-name="P30"/>
        </text:list-header>
      </text:list>
      <text:p text:style-name="P6"><text:span text:style-name="T20"><text:s text:c="8"/></text:span><text:span text:style-name="T23"><text:s/></text:span><text:span text:style-name="T24">▢ <text:s text:c="2"/>naruszenie nietykalności fizycznej –bicie , kopanie , policzkowanie</text:span></text:p>
      <text:p text:style-name="P22"><text:s text:c="9"/>▢ <text:s text:c="2"/>zaniedbywanie obowiązków opieki nad członkami rodziny</text:p>
      <text:p text:style-name="P2"><text:span text:style-name="T20"><text:s text:c="9"/></text:span><text:span text:style-name="T22">▢ <text:s text:c="2"/>zmuszanie do obcowania płciowego</text:span></text:p>
      <text:p text:style-name="P20"><text:span text:style-name="T8"><text:s text:c="9"/></text:span><text:span text:style-name="T9">▢ <text:s text:c="2"/>ograniczanie środków finansowych </text:span></text:p>
      <text:p text:style-name="P20"><text:span text:style-name="T9"><text:s text:c="9"/></text:span><text:span text:style-name="T22">▢ <text:s text:c="2"/>wszystkie</text:span></text:p>
      <text:p text:style-name="P3"><text:span text:style-name="T20"><text:s text:c="9"/></text:span><text:span text:style-name="T22">▢ <text:s text:c="2"/></text:span><text:span text:style-name="T20">żadne z powyższych</text:span></text:p>
      <text:p text:style-name="P23"><text:s text:c="9"/>▢ <text:s text:c="2"/>nie wiem</text:p>
      <text:p text:style-name="P8"/>
      <text:list xml:id="list110920237670941" text:continue-numbering="true" text:style-name="WWNum1">
        <text:list-header>
          <text:p text:style-name="P31"><text:span text:style-name="T21">2. </text:span><text:span text:style-name="T20">Kto według Pana/Pani najczęściej jest sprawcą przemocy domowej?</text:span></text:p>
        </text:list-header>
      </text:list>
      <text:p text:style-name="P33"/>
      <text:p text:style-name="P3"><text:span text:style-name="T20"><text:s text:c="9"/></text:span><text:span text:style-name="T22">▢ <text:s/></text:span><text:span text:style-name="T20">kobiety</text:span><text:span text:style-name="T22"> </text:span></text:p>
      <text:p text:style-name="P3"><text:span text:style-name="T22"><text:s text:c="9"/>▢ <text:s text:c="2"/></text:span><text:span text:style-name="T20">mężczyźni </text:span></text:p>
      <text:p text:style-name="P3"><text:span text:style-name="T20"><text:s text:c="9"/></text:span><text:span text:style-name="T22">▢ <text:s text:c="2"/></text:span><text:span text:style-name="T20">dzieci </text:span></text:p>
      <text:p text:style-name="P3"><text:span text:style-name="T20"><text:s text:c="9"/></text:span><text:span text:style-name="T22">▢ <text:s text:c="2"/></text:span><text:span text:style-name="T20">osoby starsze </text:span></text:p>
      <text:p text:style-name="P3"><text:soft-page-break/><text:span text:style-name="T20"><text:s text:c="9"/></text:span><text:span text:style-name="T22">▢ <text:s text:c="2"/></text:span><text:span text:style-name="T20">osoby niepełnosprawne </text:span></text:p>
      <text:p text:style-name="P3"><text:span text:style-name="T22"><text:s text:c="9"/>▢ <text:s text:c="2"/></text:span><text:span text:style-name="T20">nie mam zdania </text:span></text:p>
      <text:list xml:id="list110918495316921" text:continue-numbering="true" text:style-name="WWNum1">
        <text:list-header>
          <text:p text:style-name="P31"><text:span text:style-name="T21">3. </text:span><text:span text:style-name="T20">Kto według Pana/Pani najczęściej jest ofiarą przemocy domowej?</text:span></text:p>
        </text:list-header>
      </text:list>
      <text:p text:style-name="P7"><text:span text:style-name="T20"><text:s text:c="9"/></text:span><text:span text:style-name="T24">▢ <text:s/></text:span><text:span text:style-name="T23">kobiety</text:span><text:span text:style-name="T24"> </text:span></text:p>
      <text:p text:style-name="P3"><text:span text:style-name="T22"><text:s text:c="8"/>▢ <text:s text:c="2"/></text:span><text:span text:style-name="T20">mężczyźni </text:span></text:p>
      <text:p text:style-name="P3"><text:span text:style-name="T20"><text:s text:c="8"/></text:span><text:span text:style-name="T22">▢ <text:s text:c="2"/></text:span><text:span text:style-name="T20">dzieci </text:span></text:p>
      <text:p text:style-name="P3"><text:span text:style-name="T20"><text:s text:c="8"/></text:span><text:span text:style-name="T22">▢ <text:s text:c="2"/></text:span><text:span text:style-name="T20">osoby starsze </text:span></text:p>
      <text:p text:style-name="P3"><text:span text:style-name="T20"><text:s text:c="8"/></text:span><text:span text:style-name="T22">▢ <text:s text:c="2"/></text:span><text:span text:style-name="T20">osoby niepełnosprawne </text:span></text:p>
      <text:p text:style-name="P3"><text:span text:style-name="T22"><text:s text:c="8"/>▢ <text:s text:c="2"/></text:span><text:span text:style-name="T20">nie mam zdania </text:span></text:p>
      <text:p text:style-name="P8"/>
      <text:list xml:id="list110920271141293" text:continue-numbering="true" text:style-name="WWNum1">
        <text:list-header>
          <text:p text:style-name="P31"><text:span text:style-name="T21">4. </text:span><text:span text:style-name="T20">W jakich rodzinach Pana/Pani zdaniem najczęściej występuje przemoc?</text:span></text:p>
        </text:list-header>
      </text:list>
      <text:p text:style-name="P3"><text:span text:style-name="T22"><text:s text:c="10"/>▢ </text:span><text:span text:style-name="T20"><text:s/>pełnych </text:span></text:p>
      <text:p text:style-name="P3"><text:span text:style-name="T22"><text:s text:c="10"/>▢ <text:s/></text:span><text:span text:style-name="T20">niepełnych </text:span></text:p>
      <text:p text:style-name="P3"><text:span text:style-name="T22"><text:s text:c="10"/>▢ <text:s/></text:span><text:span text:style-name="T20">ubogich </text:span></text:p>
      <text:p text:style-name="P3"><text:span text:style-name="T22"><text:s text:c="10"/>▢ <text:s/></text:span><text:span text:style-name="T20">dobrze sytuowanych </text:span></text:p>
      <text:p text:style-name="P3"><text:span text:style-name="T22"><text:s text:c="10"/>▢ <text:s/></text:span><text:span text:style-name="T20">z problemem alkoholowym </text:span></text:p>
      <text:p text:style-name="P3"><text:span text:style-name="T22"><text:s text:c="10"/>▢ <text:s text:c="2"/></text:span><text:span text:style-name="T20">innych (jakich?) ……………………………………………………</text:span></text:p>
      <text:p text:style-name="P3"><text:span text:style-name="T22"><text:s text:c="10"/>▢ <text:s/></text:span><text:span text:style-name="T20">we wszystkich wymienionych </text:span></text:p>
      <text:p text:style-name="P3"><text:span text:style-name="T22"><text:s text:c="10"/>▢ <text:s text:c="2"/></text:span><text:span text:style-name="T20">nie wiem </text:span></text:p>
      <text:p text:style-name="P8"/>
      <text:list xml:id="list110919999721392" text:continue-numbering="true" text:style-name="WWNum1">
        <text:list-header>
          <text:p text:style-name="P34"><text:span text:style-name="T21">5. </text:span><text:span text:style-name="T20"><text:s/></text:span><text:span text:style-name="T18">Czy zna Pan/Pani przypadki występowania przemocy domowej na terenie Gminy </text:span><text:span text:style-name="T19">Rąbino</text:span><text:span text:style-name="T18">?</text:span></text:p>
        </text:list-header>
      </text:list>
      <text:p text:style-name="P3"><text:span text:style-name="T20"><text:s text:c="10"/></text:span><text:span text:style-name="T22">▢ znam takie przypadki</text:span></text:p>
      <text:p text:style-name="P3"><text:span text:style-name="T20"><text:s text:c="10"/></text:span><text:span text:style-name="T22">▢ słyszałam/słyszałem o takich przypadkach</text:span></text:p>
      <text:p text:style-name="P3"><text:span text:style-name="T20"><text:s text:c="10"/></text:span><text:span text:style-name="T22">▢ nie znam takich przypadków</text:span></text:p>
      <text:p text:style-name="P8"/>
      <text:p text:style-name="P21"><text:span text:style-name="T21">6. </text:span><text:span text:style-name="T20">Czy postrzega Pan/Pani przemoc domową, jako istotny problem na terenie naszej Gminy?</text:span></text:p>
      <text:p text:style-name="P3"><text:span text:style-name="T20"><text:s text:c="10"/></text:span><text:span text:style-name="T22">▢ <text:s text:c="2"/>tak</text:span></text:p>
      <text:p text:style-name="P23"><text:s text:c="10"/>▢ <text:s text:c="3"/>raczej tak</text:p>
      <text:p text:style-name="P3"><text:span text:style-name="T20"><text:s text:c="10"/></text:span><text:span text:style-name="T22">▢ <text:s text:c="3"/>raczej nie</text:span></text:p>
      <text:p text:style-name="P3"><text:span text:style-name="T20"><text:s text:c="10"/></text:span><text:span text:style-name="T22">▢ <text:s text:c="3"/>nie</text:span></text:p>
      <text:p text:style-name="P3"><text:span text:style-name="T20"><text:s text:c="10"/></text:span><text:span text:style-name="T22">▢ <text:s text:c="3"/>nie wiem</text:span></text:p>
      <text:p text:style-name="P4"/>
      <text:list xml:id="list2266331132620349110" text:style-name="WWNum2">
        <text:list-header>
          <text:p text:style-name="P32"><text:span text:style-name="T21">7. </text:span><text:span text:style-name="T20">Czy Pana/Pani zdaniem świadkowie przemocy domowej powinni powiadomić o tym odpowiednie instytucje?</text:span></text:p>
        </text:list-header>
      </text:list>
      <text:p text:style-name="P3"><text:span text:style-name="T20"><text:s text:c="10"/></text:span><text:span text:style-name="T22">▢ <text:s text:c="2"/>tak</text:span></text:p>
      <text:p text:style-name="P3"><text:span text:style-name="T22"><text:s/></text:span><text:span text:style-name="T20"><text:s text:c="9"/></text:span><text:span text:style-name="T22">▢ <text:s text:c="3"/>raczej tak</text:span></text:p>
      <text:p text:style-name="P3"><text:span text:style-name="T20"><text:s text:c="10"/></text:span><text:span text:style-name="T22">▢ <text:s text:c="3"/>raczej nie</text:span></text:p>
      <text:p text:style-name="P3"><text:span text:style-name="T20"><text:s text:c="10"/></text:span><text:span text:style-name="T22">▢ <text:s text:c="3"/>nie</text:span></text:p>
      <text:p text:style-name="P3"><text:span text:style-name="T20"><text:s text:c="10"/></text:span><text:span text:style-name="T22">▢ <text:s text:c="3"/>nie mam zdania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list xml:id="list110918882700171" text:continue-numbering="true" text:style-name="WWNum2">
        <text:list-header>
          <text:p text:style-name="P32"><text:span text:style-name="T21">8. </text:span><text:span text:style-name="T20">Co według Pana/Pani jest najczęstszą przyczyną agresji w stosunku do członków rodziny? (można zaznaczyć więcej niż jedną odpowiedź)</text:span></text:p>
        </text:list-header>
      </text:list>
      <text:p text:style-name="P8"/>
      <text:p text:style-name="P7"><text:span text:style-name="T22"><text:s text:c="10"/>▢ </text:span><text:span text:style-name="T20">używki (alkohol, dopalacze, i inne) </text:span></text:p>
      <text:p text:style-name="P7"><text:span text:style-name="T22"><text:s text:c="10"/>▢ </text:span><text:span text:style-name="T20">problemy finansowe </text:span></text:p>
      <text:p text:style-name="P7"><text:span text:style-name="T22"><text:s text:c="10"/>▢ </text:span><text:span text:style-name="T20">wzorce z domu rodzinnego </text:span></text:p>
      <text:p text:style-name="P7"><text:span text:style-name="T22"><text:s text:c="10"/>▢ </text:span><text:span text:style-name="T20">nieposłuszeństwo dzieci </text:span></text:p>
      <text:p text:style-name="P7"><text:span text:style-name="T22"><text:s text:c="10"/>▢ </text:span><text:span text:style-name="T20">stres, odreagowywanie niepowodzeń </text:span></text:p>
      <text:p text:style-name="P7"><text:span text:style-name="T22"><text:s text:c="10"/>▢ </text:span><text:span text:style-name="T20">zazdrość </text:span></text:p>
      <text:p text:style-name="P7"><text:span text:style-name="T22"><text:s text:c="10"/>▢ </text:span><text:span text:style-name="T20">choroby psychiczne </text:span></text:p>
      <text:p text:style-name="P7"><text:span text:style-name="T22"><text:s text:c="10"/>▢ </text:span><text:span text:style-name="T20">inne (jakie?) ………………...........................................</text:span></text:p>
      <text:p text:style-name="P7"><text:span text:style-name="T22"><text:s text:c="10"/>▢</text:span><text:span text:style-name="T20"> nie wiem </text:span></text:p>
      <text:p text:style-name="P8"/>
      <text:list xml:id="list110919122915085" text:continue-numbering="true" text:style-name="WWNum2">
        <text:list-header>
          <text:p text:style-name="P32"><text:span text:style-name="T21">9. </text:span><text:span text:style-name="T20">W której z niżej wymienionej instytucji/jednostce ofiary przemocy mogą uzyskać</text:span></text:p>
        </text:list-header>
      </text:list>
      <text:p text:style-name="P5">pomoc? (można zaznaczyć więcej niż jedną odpowiedź)</text:p>
      <text:p text:style-name="P5"/>
      <text:p text:style-name="P3"><text:span text:style-name="T22"><text:s text:c="9"/>▢</text:span><text:span text:style-name="T20"> policja </text:span></text:p>
      <text:p text:style-name="P3"><text:span text:style-name="T22"><text:s text:c="9"/>▢ </text:span><text:span text:style-name="T20">sąd </text:span></text:p>
      <text:p text:style-name="P3"><text:span text:style-name="T22"><text:s text:c="9"/>▢ </text:span><text:span text:style-name="T20">prokuratura </text:span></text:p>
      <text:p text:style-name="P3"><text:span text:style-name="T22"><text:s text:c="9"/>▢ <text:s/></text:span><text:span text:style-name="T20">ośrodek pomocy społecznej</text:span></text:p>
      <text:p text:style-name="P3"><text:span text:style-name="T22"><text:s text:c="9"/>▢</text:span><text:span text:style-name="T20"> <text:s/>gminna komisja rozwiązywania problemów alkoholowych</text:span></text:p>
      <text:p text:style-name="P3"><text:span text:style-name="T22"><text:s text:c="9"/>▢</text:span><text:span text:style-name="T20"> <text:s/>powiatowe centrum pomocy rodzinie</text:span></text:p>
      <text:p text:style-name="P3"><text:span text:style-name="T22"><text:s text:c="9"/>▢</text:span><text:span text:style-name="T20"> <text:s/>ośrodek zdrowia </text:span></text:p>
      <text:p text:style-name="P3"><text:span text:style-name="T22"><text:s text:c="9"/>▢ <text:s/></text:span><text:span text:style-name="T20">szkoła/przedszkole </text:span></text:p>
      <text:p text:style-name="P3"><text:span text:style-name="T22"><text:s text:c="9"/>▢ <text:s/></text:span><text:span text:style-name="T20">kościół/związek wyznaniowy </text:span></text:p>
      <text:p text:style-name="P3"><text:span text:style-name="T22"><text:s text:c="9"/>▢ <text:s/></text:span><text:span text:style-name="T20">inna (jaka?) ……………………………………………..</text:span></text:p>
      <text:p text:style-name="P3"><text:span text:style-name="T22"><text:s text:c="9"/>▢ <text:s/></text:span><text:span text:style-name="T20">we wszystkich wymienionych </text:span></text:p>
      <text:p text:style-name="P3"><text:span text:style-name="T22"><text:s text:c="9"/>▢ <text:s text:c="2"/></text:span><text:span text:style-name="T20">nie wiem </text:span></text:p>
      <text:p text:style-name="P4"/>
      <text:list xml:id="list110918797761191" text:continue-numbering="true" text:style-name="WWNum2">
        <text:list-header>
          <text:p text:style-name="P32"><text:span text:style-name="T21">10. </text:span><text:span text:style-name="T20">Czy Pana/Pani zdaniem mieszkańcy naszej Gminy borykający się z problemem przemocy <text:s/>domowej mogą liczyć na skuteczną pomoc?</text:span></text:p>
        </text:list-header>
      </text:list>
      <text:p text:style-name="P8"/>
      <text:p text:style-name="P7"><text:span text:style-name="T22"><text:s text:c="11"/></text:span><text:span text:style-name="T24"><text:s/>▢ </text:span><text:span text:style-name="T23">tak</text:span></text:p>
      <text:p text:style-name="P3"><text:span text:style-name="T22"><text:s text:c="12"/>▢</text:span><text:span text:style-name="T20"> raczej tak</text:span></text:p>
      <text:p text:style-name="P3"><text:span text:style-name="T22"><text:s text:c="12"/>▢</text:span><text:span text:style-name="T20"> raczej nie</text:span></text:p>
      <text:p text:style-name="P3"><text:span text:style-name="T22"><text:s text:c="12"/>▢</text:span><text:span text:style-name="T20"> nie</text:span></text:p>
      <text:p text:style-name="P3"><text:span text:style-name="T22"><text:s text:c="12"/>▢</text:span><text:span text:style-name="T20"> nie wiem</text:span></text:p>
      <text:p text:style-name="P8"/>
      <text:list xml:id="list110920481491443" text:continue-numbering="true" text:style-name="WWNum2">
        <text:list-header>
          <text:p text:style-name="P35"><text:span text:style-name="T21">11. </text:span><text:span text:style-name="T20">Co Pana/Pani zdaniem pomogłoby w zwiększeniu skuteczności pomocy ofiarom</text:span></text:p>
        </text:list-header>
      </text:list>
      <text:p text:style-name="P4">przemocy domowej?</text:p>
      <text:p text:style-name="P4"/>
      <text:p text:style-name="P3"><text:span text:style-name="T22"><text:s text:c="10"/>▢ </text:span><text:span text:style-name="T20">Podnoszenie świadomości społecznej na temat zjawiska przemocy domowej,</text:span></text:p>
      <text:p text:style-name="P4"><text:s text:c="17"/>jego form, przyczyn i skutków.</text:p>
      <text:p text:style-name="P3"><text:soft-page-break/><text:span text:style-name="T22"><text:s text:c="10"/>▢</text:span><text:span text:style-name="T20"> Rozpowszechnienie informacji o dostępnych formach pomocy i miejscach,</text:span></text:p>
      <text:p text:style-name="P3"><text:span text:style-name="T20"><text:s text:c="17"/>gdzie można się zgłosić z tym problemem (ulotki, plakaty, informatory <text:s/>itp.)</text:span></text:p>
      <text:p text:style-name="P3"><text:span text:style-name="T22"><text:s text:c="11"/>▢</text:span><text:span text:style-name="T20"> Zwiększenie dostępności bezpłatnego poradnictwa prawnego,</text:span></text:p>
      <text:p text:style-name="P4"><text:s text:c="17"/>psychologicznego, socjalnego.</text:p>
      <text:p text:style-name="P3"><text:span text:style-name="T22"><text:s text:c="11"/>▢</text:span><text:span text:style-name="T20"> Zwiększenie dostępności do placówek specjalizujących się w pomocy</text:span></text:p>
      <text:p text:style-name="P4"><text:s text:c="17"/>ofiarom przemocy domowej, w tym zapewniających schronienie.</text:p>
      <text:p text:style-name="P3"><text:span text:style-name="T22"><text:s text:c="11"/>▢</text:span><text:span text:style-name="T20"> Skuteczniejsze izolowanie sprawców przemocy domowej. </text:span></text:p>
      <text:p text:style-name="P3"><text:span text:style-name="T22"><text:s text:c="10"/>▢ <text:s/></text:span><text:span text:style-name="T20">Zwiększenie dostępności oddziaływań kierowanych do sprawców przemocy</text:span></text:p>
      <text:p text:style-name="P4"><text:s text:c="18"/>domowej</text:p>
      <text:p text:style-name="P3"><text:span text:style-name="T22"><text:s text:c="11"/>▢</text:span><text:span text:style-name="T20"> Inne działania (jakie?):……………………………………………………….</text:span></text:p>
      <text:p text:style-name="P3"><text:span text:style-name="T22"><text:s text:c="11"/>▢ </text:span><text:span text:style-name="T20">Nie wiem </text:span></text:p>
      <text:p text:style-name="P8"/>
      <text:p text:style-name="P8"/>
      <text:p text:style-name="P8"/>
      <text:p text:style-name="P9">METRYCZKA:</text:p>
      <text:p text:style-name="P9"/>
      <text:p text:style-name="P7"><text:span text:style-name="T20">Od jak dawna mieszka Pan/Pani na terenie Gminy </text:span><text:span text:style-name="T21">Rąbino</text:span><text:span text:style-name="T20"> ?</text:span></text:p>
      <text:p text:style-name="P27">▢ od urodzenia </text:p>
      <text:p text:style-name="P27">▢ od…………… lat/miesięcy</text:p>
      <text:p text:style-name="P8"/>
      <text:p text:style-name="P8">Płeć:</text:p>
      <text:p text:style-name="P7"><text:span text:style-name="T22">▢ </text:span><text:span text:style-name="T20">Kobieta </text:span></text:p>
      <text:p text:style-name="P7"><text:span text:style-name="T22">▢ </text:span><text:span text:style-name="T20">Mężczyzna</text:span></text:p>
      <text:p text:style-name="P8"/>
      <text:p text:style-name="P8">Wiek:</text:p>
      <text:p text:style-name="P7"><text:span text:style-name="T22">▢ </text:span><text:span text:style-name="T20">18-29 </text:span></text:p>
      <text:p text:style-name="P7"><text:span text:style-name="T22">▢ </text:span><text:span text:style-name="T20">30-40 </text:span></text:p>
      <text:p text:style-name="P7"><text:span text:style-name="T22">▢ </text:span><text:span text:style-name="T20">41-50 </text:span></text:p>
      <text:p text:style-name="P7"><text:span text:style-name="T22">▢ </text:span><text:span text:style-name="T20">51-60 </text:span></text:p>
      <text:p text:style-name="P7"><text:span text:style-name="T22">▢ </text:span><text:span text:style-name="T20">61 i więcej </text:span></text:p>
      <text:p text:style-name="P8"/>
      <text:p text:style-name="P8">Wykształcenie:</text:p>
      <text:p text:style-name="P7"><text:span text:style-name="T22">▢ </text:span><text:span text:style-name="T20">podstawowe </text:span></text:p>
      <text:p text:style-name="P27">▢ gimnazjalne</text:p>
      <text:p text:style-name="P7"><text:span text:style-name="T22">▢ </text:span><text:span text:style-name="T20">zawodowe </text:span></text:p>
      <text:p text:style-name="P7"><text:span text:style-name="T22">▢ </text:span><text:span text:style-name="T20">średnie </text:span></text:p>
      <text:p text:style-name="P19"><text:span text:style-name="T22">▢</text:span>wyższe <text:s text:c="85"/></text:p>
      <text:p text:style-name="P19"/>
      <text:p text:style-name="P19"/>
      <text:p text:style-name="P18"><text:s/>Dziękujemy za wypełnienie ankiety!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5T10:49:18.595000000</meta:creation-date>
    <dc:date>2024-10-01T11:09:18.300000000</dc:date>
    <meta:editing-duration>PT3H48M3S</meta:editing-duration>
    <meta:editing-cycles>3</meta:editing-cycles>
    <meta:generator>LibreOffice/4.4.5.2$Windows_x86 LibreOffice_project/a22f674fd25a3b6f45bdebf25400ed2adff0ff99</meta:generator>
    <meta:print-date>2024-10-01T09:19:23.448000000</meta:print-date>
    <meta:document-statistic meta:table-count="0" meta:image-count="0" meta:object-count="0" meta:page-count="4" meta:paragraph-count="118" meta:word-count="690" meta:character-count="5805" meta:non-whitespace-character-count="4197"/>
  </office:meta>
</office:document-meta>
</file>